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9900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none" draw:fill="none" draw:fill-color="#ff9900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>
      <style:graphic-properties draw:stroke="none" draw:fill="none" draw:fill-color="#ff9900" draw:textarea-horizontal-align="left" draw:textarea-vertical-align="top" draw:auto-grow-height="true" fo:min-height="1.89cm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none" draw:fill="none" draw:fill-color="#ff9900" draw:textarea-horizontal-align="justify" draw:textarea-vertical-align="top" draw:auto-grow-height="true" fo:min-height="1.74cm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none" draw:fill="none" draw:fill-color="#ff9900" draw:textarea-horizontal-align="justify" draw:textarea-vertical-align="top" draw:auto-grow-height="true" fo:min-height="1.24cm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4">
      <style:graphic-properties draw:stroke="none" svg:stroke-width="0.026cm" svg:stroke-color="#0047ff" draw:stroke-linejoin="miter" draw:fill="none" draw:fill-color="#ff9900" draw:textarea-horizontal-align="justify" draw:textarea-vertical-align="top" draw:auto-grow-height="true" fo:min-height="3.922cm" fo:padding-top="0.13cm" fo:padding-bottom="0.13cm" fo:padding-left="0.25cm" fo:padding-right="0.25cm" fo:wrap-option="no-wrap" draw:shadow="hidden" draw:shadow-color="#000000"/>
    </style:style>
    <style:style style:name="gr12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3" style:family="graphic" style:parent-style-name="standard">
      <style:graphic-properties draw:stroke="solid" svg:stroke-width="0.026cm" svg:stroke-color="#ff0000" draw:stroke-linejoin="miter" draw:fill="none" draw:fill-color="#ff9900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4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draw:stroke="none" draw:fill="none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Výchozí-subtitle">
      <style:graphic-properties draw:stroke="none" draw:fill="none" draw:fill-color="#ff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0000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margin-top="0.352cm" fo:margin-bottom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529cm" fo:margin-bottom="0cm" text:enable-numbering="false" fo:text-indent="0cm"/>
    </style:style>
    <style:style style:name="P8" style:family="paragraph">
      <style:paragraph-properties fo:margin-left="0cm" fo:margin-right="0cm" fo:margin-top="0.529cm" fo:margin-bottom="0cm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396cm" fo:margin-bottom="0cm" text:enable-numbering="false" fo:text-indent="0cm"/>
    </style:style>
    <style:style style:name="P11" style:family="paragraph">
      <style:paragraph-properties fo:margin-left="0cm" fo:margin-right="0cm" fo:margin-top="0.529cm" fo:margin-bottom="0cm" fo:text-align="center" text:enable-numbering="false" fo:text-indent="0cm"/>
    </style:style>
    <style:style style:name="P12" style:family="paragraph">
      <style:paragraph-properties fo:margin-left="0cm" fo:margin-right="0cm" fo:text-indent="0cm"/>
      <style:text-properties fo:font-style="italic"/>
    </style:style>
    <style:style style:name="T1" style:family="text">
      <style:text-properties fo:color="#ffff00" fo:language="pl" fo:country="PL"/>
    </style:style>
    <style:style style:name="T2" style:family="text">
      <style:text-properties fo:color="#ffffff" fo:font-size="16pt" fo:language="pl" fo:country="PL" style:font-size-asian="16pt" style:font-size-complex="16pt"/>
    </style:style>
    <style:style style:name="T3" style:family="text">
      <style:text-properties fo:color="#ffffff" fo:language="pl" fo:country="PL"/>
    </style:style>
    <style:style style:name="T4" style:family="text">
      <style:text-properties fo:color="#ffffff" fo:language="pl" fo:country="PL" fo:font-style="italic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color="#ff0000" fo:language="pl" fo:country="PL"/>
    </style:style>
    <style:style style:name="T8" style:family="text">
      <style:text-properties fo:color="#ffffff" style:text-position="-25% 58%" fo:language="pl" fo:country="PL" fo:font-style="italic"/>
    </style:style>
    <style:style style:name="T9" style:family="text">
      <style:text-properties fo:color="#ff0000" fo:language="pl" fo:country="PL" fo:font-weight="bold"/>
    </style:style>
    <style:style style:name="T10" style:family="text">
      <style:text-properties fo:color="#ffffff" fo:font-size="18pt" fo:font-style="italic" style:font-size-asian="18pt" style:font-size-complex="18pt"/>
    </style:style>
    <style:style style:name="T11" style:family="text">
      <style:text-properties fo:color="#ffffff" fo:language="pl" fo:country="PL" fo:font-style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3.699cm" svg:x="1.905cm" svg:y="6.088cm" presentation:class="title" presentation:user-transformed="true">
          <draw:text-box>
            <text:p text:style-name="P1"><text:span text:style-name="T1">Max-reconstruction of ordered set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Marta Przyborowska</text:p>
            <text:p text:style-name="P3">Aleksander Rutkowski</text:p>
          </draw:text-box>
        </draw:frame>
        <draw:custom-shape draw:style-name="gr1" draw:text-style-name="P5" draw:layer="layout" svg:width="20.32cm" svg:height="1.891cm" svg:x="1.058cm" svg:y="0.847cm">
          <text:p text:style-name="P4"><text:span text:style-name="T2">Warsaw University of Technology, </text:span></text:p>
          <text:p text:style-name="P4"><text:span text:style-name="T2">Faculty of Mathematics and Information Scien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1" draw:text-style-name="P5" draw:layer="layout" svg:width="7.202cm" svg:height="2.167cm" svg:x="2.297cm" svg:y="1.526cm">
          <text:p text:style-name="P7"><text:span text:style-name="T3">Local information <text:s text:c="20"/>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10" draw:layer="layout" svg:width="10.199cm" svg:height="1.214cm" svg:x="13.3cm" svg:y="1.526cm">
          <text:p text:style-name="P7"><text:span text:style-name="T3">Global information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id="id9" draw:layer="layout" svg:width="2.712cm" svg:height="2.148cm" svg:x="9.701cm" svg:y="1.124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5" draw:id="id11" draw:layer="layout" svg:width="21.603cm" svg:height="2.696cm" svg:x="2.099cm" svg:y="4.723cm">
          <text:p text:style-name="P7"><text:span text:style-name="T3">There are </text:span><text:span text:style-name="T4">n</text:span><text:span text:style-name="T3"> points with an unknown relation </text:span><text:span text:style-name="T4">R</text:span><text:span text:style-name="T3"> between them</text:span></text:p>
          <text:p text:style-name="P7"><text:span text:style-name="T3">and </text:span><text:span text:style-name="T4">k&lt;n,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0.806cm" svg:height="1.27cm" svg:x="2.297cm" svg:y="7.325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id="id12" draw:layer="layout" svg:width="20.801cm" svg:height="1.214cm" svg:x="2.099cm" svg:y="8.524cm">
          <text:p text:style-name="P7"><text:span text:style-name="T3">Subrelations of </text:span><text:span text:style-name="T4">R </text:span><text:span text:style-name="T3">on </text:span><text:span text:style-name="T4">k </text:span><text:span text:style-name="T3">points are known,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13" draw:layer="layout" svg:width="20.602cm" svg:height="1.214cm" svg:x="2.099cm" svg:y="11.324cm">
          <text:p text:style-name="P7"><text:span text:style-name="T3">Are we able to reconstruct the entire </text:span><text:span text:style-name="T4">R </text:span><text:span text:style-name="T3">?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14" draw:layer="layout" svg:width="6.999cm" svg:height="1.214cm" svg:x="2.5cm" svg:y="14.526cm">
          <text:p text:style-name="P7"><text:span text:style-name="T3">Celebrity names:</text:span></text:p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.984cm" svg:height="2.15cm" svg:x="9.398cm" svg:y="14cm">
          <text:p text:style-name="P6"/>
          <draw:enhanced-geometry svg:viewBox="0 0 21600 21600" draw:type="mso-spt202" draw:enhanced-path="M 0 0 L 21600 0 21600 21600 0 21600 0 0 Z N"/>
        </draw:custom-shape>
        <draw:custom-shape draw:style-name="gr6" draw:text-style-name="P8" draw:id="id16" draw:layer="layout" svg:width="3.376cm" svg:height="2cm" svg:x="11.781cm" svg:y="14.5cm">
          <text:p text:style-name="P7"><text:span text:style-name="T3">Fraisse,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id="id15" draw:layer="layout" svg:width="3.376cm" svg:height="1.5cm" svg:x="9cm" svg:y="14.5cm">
          <text:p text:style-name="P7"><text:span text:style-name="T3">Ulam,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id="id17" draw:layer="layout" svg:width="3.377cm" svg:height="2cm" svg:x="14.959cm" svg:y="14.5cm">
          <text:p text:style-name="P7"><text:span text:style-name="T3">Pouzet,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id="id18" draw:layer="layout" svg:width="2.979cm" svg:height="2cm" svg:x="18.038cm" svg:y="14.5cm">
          <text:p text:style-name="P7"><text:span text:style-name="T3">Sands,</text:span></text:p>
          <draw:enhanced-geometry svg:viewBox="0 0 21600 21600" draw:type="mso-spt202" draw:enhanced-path="M 0 0 L 21600 0 21600 21600 0 21600 0 0 Z N"/>
        </draw:custom-shape>
        <draw:frame draw:style-name="gr8" draw:text-style-name="P6" draw:id="id19" draw:layer="layout" svg:width="3.979cm" svg:height="1.5cm" svg:x="20.521cm" svg:y="14.5cm">
          <draw:text-box>
            <text:p text:style-name="P6">Rampon</text:p>
          </draw:text-box>
        </draw:frame>
        <draw:frame draw:style-name="gr9" draw:text-style-name="P6" draw:layer="layout" svg:width="21.5cm" svg:height="1.204cm" svg:x="2.5cm" svg:y="16.5cm">
          <draw:text-box>
            <text:p text:style-name="P6"/>
          </draw:text-box>
        </draw:frame>
        <draw:frame draw:style-name="gr10" draw:text-style-name="P6" draw:id="id20" draw:layer="layout" svg:width="21.5cm" svg:height="2.157cm" svg:x="2.5cm" svg:y="16.5cm">
          <draw:text-box>
            <text:p text:style-name="P6">J.X.Rampon, <text:span text:style-name="T5">What is reconstruction for ordered sets,</text:span><text:span text:style-name="T6"> </text:span></text:p>
            <text:p text:style-name="P6"><text:span text:style-name="T6">Disc. Math. 295, 2005, 191-23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presentation:additive="base"/>
                  <anim:animate smil:dur="0.5s" smil:fill="hold" smil:targetElement="id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presentation:additive="base"/>
                  <anim:animate smil:dur="0.5s" smil:fill="hold" smil:targetElement="id1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presentation:additive="base"/>
                  <anim:animate smil:dur="0.5s" smil:fill="hold" smil:targetElement="id1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presentation:additive="base"/>
                  <anim:animate smil:dur="0.5s" smil:fill="hold" smil:targetElement="id1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presentation:additive="base"/>
                  <anim:animate smil:dur="0.5s" smil:fill="hold" smil:targetElement="id1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presentation:additive="base"/>
                  <anim:animate smil:dur="0.5s" smil:fill="hold" smil:targetElement="id16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presentation:additive="base"/>
                  <anim:animate smil:dur="0.5s" smil:fill="hold" smil:targetElement="id1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presentation:additive="base"/>
                  <anim:animate smil:dur="0.5s" smil:fill="hold" smil:targetElement="id1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presentation:additive="base"/>
                  <anim:animate smil:dur="0.5s" smil:fill="hold" smil:targetElement="id1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presentation:additive="base"/>
                  <anim:animate smil:dur="0.5s" smil:fill="hold" smil:targetElement="id20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custom-shape draw:style-name="gr1" draw:text-style-name="P5" draw:layer="layout" svg:width="21.378cm" svg:height="1.214cm" svg:x="2.117cm" svg:y="1.693cm">
          <text:p text:style-name="P7"><text:span text:style-name="T4">P</text:span><text:span text:style-name="T3"> – finite ordered set, <text:s/>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21" draw:layer="layout" svg:width="21.171cm" svg:height="1.341cm" svg:x="2.328cm" svg:y="4.445cm">
          <text:p text:style-name="P7"><text:span text:style-name="T7">card</text:span><text:span text:style-name="T3">: <text:s text:c="2"/></text:span><text:span text:style-name="T4"><text:s/>P</text:span><text:span text:style-name="T8">a</text:span><text:span text:style-name="T4">=P-</text:span><text:span text:style-name="T3">{</text:span><text:span text:style-name="T4">a</text:span><text:span text:style-name="T3">}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id="id22" draw:layer="layout" svg:width="22.798cm" svg:height="4.182cm" svg:x="2.099cm" svg:y="6.025cm">
          <text:p text:style-name="P7"><text:span text:style-name="T9">deck</text:span><text:span text:style-name="T3"> of </text:span><text:span text:style-name="T4">P</text:span><text:span text:style-name="T3">: <text:s text:c="3"/>the family of all cards <text:s/></text:span></text:p>
          <text:p text:style-name="P7"><text:span text:style-name="T3">(isomorphic cards are not identified)</text:span><text:span text:style-name="T4"> <text:s text:c="3"/></text:span></text:p>
          <text:p text:style-name="P7"><text:span text:style-name="T4"/></text:p>
          <draw:enhanced-geometry svg:viewBox="0 0 21600 21600" draw:type="mso-spt202" draw:enhanced-path="M 0 0 L 21600 0 21600 21600 0 21600 0 0 Z N"/>
        </draw:custom-shape>
        <draw:g draw:id="id23">
          <draw:custom-shape draw:style-name="gr3" draw:text-style-name="P5" draw:layer="layout" svg:width="0.423cm" svg:height="0.423cm" svg:x="2.54cm" svg:y="12.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4cm" svg:height="0.423cm" svg:x="4.868cm" svg:y="12.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24">
          <draw:custom-shape draw:style-name="gr3" draw:text-style-name="P5" draw:layer="layout" svg:width="0.423cm" svg:height="0.423cm" svg:x="8.89cm" svg:y="12.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4cm" svg:x="8.89cm" svg:y="10.58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2" draw:text-style-name="P9" draw:layer="layout" svg:x1="9.102cm" svg:y1="11.007cm" svg:x2="9.102cm" svg:y2="12.7cm">
            <text:p text:style-name="P6"/>
          </draw:line>
        </draw:g>
        <draw:g draw:id="id25">
          <draw:custom-shape draw:style-name="gr3" draw:text-style-name="P5" draw:layer="layout" svg:width="0.423cm" svg:height="0.423cm" svg:x="13.97cm" svg:y="12.91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3cm" svg:x="13.97cm" svg:y="10.79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2" draw:text-style-name="P9" draw:layer="layout" svg:x1="14.182cm" svg:y1="11.218cm" svg:x2="14.182cm" svg:y2="12.912cm">
            <text:p text:style-name="P6"/>
          </draw:line>
        </draw:g>
        <draw:custom-shape draw:style-name="gr1" draw:text-style-name="P5" draw:id="id28" draw:layer="layout" svg:width="6.562cm" svg:height="2.167cm" svg:x="16.933cm" svg:y="11.642cm">
          <text:p text:style-name="P7"><text:span text:style-name="T3">this is a deck of both </text:span><text:span text:style-name="T4">A </text:span><text:span text:style-name="T3">and </text:span><text:span text:style-name="T4">B</text:span></text:p>
          <draw:enhanced-geometry svg:viewBox="0 0 21600 21600" draw:type="mso-spt202" draw:enhanced-path="M 0 0 L 21600 0 21600 21600 0 21600 0 0 Z N"/>
        </draw:custom-shape>
        <draw:g draw:id="id26">
          <draw:g>
            <draw:custom-shape draw:style-name="gr3" draw:text-style-name="P5" draw:layer="layout" svg:width="0.423cm" svg:height="0.423cm" svg:x="4.657cm" svg:y="17.357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5" draw:layer="layout" svg:width="0.424cm" svg:height="0.423cm" svg:x="8.043cm" svg:y="17.357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5" draw:layer="layout" svg:width="0.423cm" svg:height="0.423cm" svg:x="6.35cm" svg:y="14.605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12" draw:text-style-name="P9" draw:layer="layout" svg:x1="6.562cm" svg:y1="15.028cm" svg:x2="5.08cm" svg:y2="17.357cm">
              <text:p text:style-name="P6"/>
            </draw:line>
            <draw:line draw:style-name="gr12" draw:text-style-name="P9" draw:layer="layout" svg:x1="6.773cm" svg:y1="15.028cm" svg:x2="8.255cm" svg:y2="17.357cm">
              <text:p text:style-name="P6"/>
            </draw:line>
          </draw:g>
          <draw:custom-shape draw:style-name="gr1" draw:text-style-name="P5" draw:layer="layout" svg:width="0.635cm" svg:height="0.981cm" svg:x="4.233cm" svg:y="15.875cm">
            <text:p text:style-name="P10"><text:span text:style-name="T10">A</text:span></text:p>
            <draw:enhanced-geometry svg:viewBox="0 0 21600 21600" draw:type="mso-spt202" draw:enhanced-path="M 0 0 L 21600 0 21600 21600 0 21600 0 0 Z N"/>
          </draw:custom-shape>
        </draw:g>
        <draw:g draw:id="id27">
          <draw:custom-shape draw:style-name="gr3" draw:text-style-name="P5" draw:layer="layout" svg:width="0.423cm" svg:height="0.423cm" svg:x="11.43cm" svg:y="14.60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3cm" svg:x="14.817cm" svg:y="14.60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3cm" svg:x="13.335cm" svg:y="17.35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2" draw:text-style-name="P9" draw:layer="layout" svg:x1="11.853cm" svg:y1="15.028cm" svg:x2="13.335cm" svg:y2="17.357cm">
            <text:p text:style-name="P6"/>
          </draw:line>
          <draw:line draw:style-name="gr12" draw:text-style-name="P9" draw:layer="layout" svg:x1="15.027cm" svg:y1="15.028cm" svg:x2="13.546cm" svg:y2="17.568cm">
            <text:p text:style-name="P6"/>
          </draw:line>
          <draw:custom-shape draw:style-name="gr1" draw:text-style-name="P5" draw:layer="layout" svg:width="1.482cm" svg:height="0.981cm" svg:x="11.218cm" svg:y="16.298cm">
            <text:p text:style-name="P10"><text:span text:style-name="T10">B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presentation:additive="base"/>
                  <anim:animate smil:dur="0.5s" smil:fill="hold" smil:targetElement="id21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presentation:additive="base"/>
                  <anim:animate smil:dur="0.5s" smil:fill="hold" smil:targetElement="id22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presentation:additive="base"/>
                  <anim:animate smil:dur="0.5s" smil:fill="hold" smil:targetElement="id23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presentation:additive="base"/>
                  <anim:animate smil:dur="0.5s" smil:fill="hold" smil:targetElement="id24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presentation:additive="base"/>
                  <anim:animate smil:dur="0.5s" smil:fill="hold" smil:targetElement="id25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presentation:additive="base"/>
                  <anim:animate smil:dur="0.5s" smil:fill="hold" smil:targetElement="id26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presentation:additive="base"/>
                  <anim:animate smil:dur="0.5s" smil:fill="hold" smil:targetElement="id27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presentation:additive="base"/>
                  <anim:animate smil:dur="0.5s" smil:fill="hold" smil:targetElement="id28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custom-shape draw:style-name="gr1" draw:text-style-name="P5" draw:id="id29" draw:layer="layout" svg:width="21.59cm" svg:height="2.696cm" svg:x="2.328cm" svg:y="1.905cm">
          <text:p text:style-name="P11"><text:span text:style-name="T3">Poset </text:span><text:span text:style-name="T4">Q</text:span><text:span text:style-name="T3"> is a </text:span><text:span text:style-name="T7">reconstruction</text:span><text:span text:style-name="T3"> of a poset </text:span><text:span text:style-name="T4">P </text:span></text:p>
          <text:p text:style-name="P11"><text:span text:style-name="T3">if they have the same deck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30" draw:layer="layout" svg:width="18.204cm" svg:height="2.709cm" svg:x="4.233cm" svg:y="5.927cm">
          <text:p text:style-name="P11"><text:span text:style-name="T4">P</text:span><text:span text:style-name="T3"> is </text:span><text:span text:style-name="T9">reconstructible</text:span><text:span text:style-name="T3"> if each reconstruction of </text:span><text:span text:style-name="T4">P </text:span></text:p>
          <text:p text:style-name="P11"><text:span text:style-name="T3">is isomorphic to </text:span><text:span text:style-name="T4">P</text:span></text:p>
          <draw:enhanced-geometry svg:viewBox="0 0 21600 21600" draw:type="mso-spt202" draw:enhanced-path="M 0 0 L 21600 0 21600 21600 0 21600 0 0 Z N"/>
        </draw:custom-shape>
        <draw:g draw:id="id31">
          <draw:custom-shape draw:style-name="gr3" draw:text-style-name="P5" draw:layer="layout" svg:width="0.635cm" svg:height="0.635cm" svg:x="6.562cm" svg:y="10.79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635cm" svg:height="0.635cm" svg:x="6.562cm" svg:y="14.39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2" draw:text-style-name="P9" draw:layer="layout" svg:x1="6.985cm" svg:y1="11.43cm" svg:x2="6.985cm" svg:y2="14.393cm">
            <text:p text:style-name="P6"/>
          </draw:line>
        </draw:g>
        <draw:g draw:id="id32">
          <draw:custom-shape draw:style-name="gr3" draw:text-style-name="P5" draw:layer="layout" svg:width="0.635cm" svg:height="0.635cm" svg:x="14.817cm" svg:y="12.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635cm" svg:height="0.635cm" svg:x="17.992cm" svg:y="12.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" draw:text-style-name="P5" draw:id="id33" draw:layer="layout" svg:width="18.204cm" svg:height="1.214cm" svg:x="4.233cm" svg:y="17.145cm">
          <text:p text:style-name="P11"><text:span text:style-name="T3">other such examples are not known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presentation:additive="base"/>
                  <anim:animate smil:dur="0.5s" smil:fill="hold" smil:targetElement="id29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presentation:additive="base"/>
                  <anim:animate smil:dur="0.5s" smil:fill="hold" smil:targetElement="id30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presentation:additive="base"/>
                  <anim:animate smil:dur="0.5s" smil:fill="hold" smil:targetElement="id31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presentation:additive="base"/>
                  <anim:animate smil:dur="0.5s" smil:fill="hold" smil:targetElement="id32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presentation:additive="base"/>
                  <anim:animate smil:dur="0.5s" smil:fill="hold" smil:targetElement="id3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1" draw:text-style-name="P5" draw:layer="layout" svg:width="18.838cm" svg:height="1.214cm" svg:x="3.81cm" svg:y="1.27cm">
          <text:p text:style-name="P7"><text:span text:style-name="T3">Conjecture: </text:span><text:span text:style-name="T7">all other finite posets are reconstructible.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34" draw:layer="layout" svg:width="17.145cm" svg:height="1.214cm" svg:x="4.233cm" svg:y="3.598cm">
          <text:p text:style-name="P11"><text:span text:style-name="T3">Which posets are reconstructible?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35" draw:layer="layout" svg:width="18.203cm" svg:height="8.624cm" svg:x="3.81cm" svg:y="5.927cm">
          <text:p text:style-name="P11"><text:span text:style-name="T3">posets with the least (the largest) element,</text:span></text:p>
          <text:p text:style-name="P11"><text:span text:style-name="T3">posets of width two,</text:span></text:p>
          <text:p text:style-name="P11"><text:span text:style-name="T3">truncated lattices containing 4-crowns,</text:span></text:p>
          <text:p text:style-name="P11"><text:span text:style-name="T3">disconnected posets,</text:span></text:p>
          <text:p text:style-name="P11"><text:span text:style-name="T4">N</text:span><text:span text:style-name="T3">-free orders</text:span></text:p>
          <text:p text:style-name="P11"><text:span text:style-name="T3">interval orders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36" draw:layer="layout" svg:width="17.568cm" svg:height="1.214cm" svg:x="5.292cm" svg:y="16.087cm">
          <text:p text:style-name="P7"><text:span text:style-name="T3">problem: what about ordered sets of height one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presentation:additive="base"/>
                  <anim:animate smil:dur="0.5s" smil:fill="hold" smil:targetElement="id34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presentation:additive="base"/>
                  <anim:animate smil:dur="0.5s" smil:fill="hold" smil:targetElement="id35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presentation:additive="base"/>
                  <anim:animate smil:dur="0.5s" smil:fill="hold" smil:targetElement="id36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custom-shape draw:style-name="gr1" draw:text-style-name="P5" draw:id="id37" draw:layer="layout" svg:width="22.225cm" svg:height="1.341cm" svg:x="1.693cm" svg:y="1.693cm">
          <text:p text:style-name="P11"><text:span text:style-name="T7">Max-card</text:span><text:span text:style-name="T3">: </text:span><text:span text:style-name="T4">P</text:span><text:span text:style-name="T8">a </text:span><text:span text:style-name="T3">, where </text:span><text:span text:style-name="T4">a</text:span><text:span text:style-name="T3"> is maximal </text:span><text:span text:style-name="T11">in </text:span><text:span text:style-name="T4">P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38" draw:layer="layout" svg:width="20.531cm" svg:height="1.214cm" svg:x="2.752cm" svg:y="4.022cm">
          <text:p text:style-name="P11"><text:span text:style-name="T7">Max-deck</text:span><text:span text:style-name="T3">: collection of all max-cards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39" draw:layer="layout" svg:width="19.262cm" svg:height="2.696cm" svg:x="3.598cm" svg:y="6.773cm">
          <text:p text:style-name="P11"><text:span text:style-name="T7">Max-reconstruction</text:span><text:span text:style-name="T3"> of a poset </text:span><text:span text:style-name="T4">P: </text:span></text:p>
          <text:p text:style-name="P11"><text:span text:style-name="T3">each poset with the same max-deck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40" draw:layer="layout" svg:width="19.896cm" svg:height="2.696cm" svg:x="3.387cm" svg:y="10.795cm">
          <text:p text:style-name="P11"><text:span text:style-name="T4">P</text:span><text:span text:style-name="T3"> is </text:span><text:span text:style-name="T7">max-reconstructible</text:span><text:span text:style-name="T3"> </text:span></text:p>
          <text:p text:style-name="P11"><text:span text:style-name="T3">if every max-reconstruction of </text:span><text:span text:style-name="T4">P </text:span><text:span text:style-name="T3">is isomorphic to </text:span><text:span text:style-name="T4">P</text:span></text:p>
          <draw:enhanced-geometry svg:viewBox="0 0 21600 21600" draw:type="mso-spt202" draw:enhanced-path="M 0 0 L 21600 0 21600 21600 0 21600 0 0 Z N"/>
        </draw:custom-shape>
        <draw:g draw:id="id41">
          <draw:g>
            <draw:g>
              <draw:custom-shape draw:style-name="gr3" draw:text-style-name="P5" draw:layer="layout" svg:width="0.423cm" svg:height="0.423cm" svg:x="4.657cm" svg:y="17.357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5" draw:layer="layout" svg:width="0.424cm" svg:height="0.423cm" svg:x="8.043cm" svg:y="17.357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5" draw:layer="layout" svg:width="0.423cm" svg:height="0.423cm" svg:x="6.35cm" svg:y="14.605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2" draw:text-style-name="P9" draw:layer="layout" svg:x1="6.562cm" svg:y1="15.028cm" svg:x2="5.08cm" svg:y2="17.357cm">
                <text:p text:style-name="P6"/>
              </draw:line>
              <draw:line draw:style-name="gr12" draw:text-style-name="P9" draw:layer="layout" svg:x1="6.773cm" svg:y1="15.028cm" svg:x2="8.255cm" svg:y2="17.357cm">
                <text:p text:style-name="P6"/>
              </draw:line>
            </draw:g>
            <draw:custom-shape draw:style-name="gr1" draw:text-style-name="P5" draw:layer="layout" svg:width="0.635cm" svg:height="0.981cm" svg:x="4.233cm" svg:y="15.875cm">
              <text:p text:style-name="P10"><text:span text:style-name="T10">A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" draw:text-style-name="P5" draw:layer="layout" svg:width="0.422cm" svg:height="0.423cm" svg:x="9.313cm" svg:y="14.605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5" draw:layer="layout" svg:width="0.422cm" svg:height="0.423cm" svg:x="12.7cm" svg:y="14.605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5" draw:layer="layout" svg:width="0.422cm" svg:height="0.423cm" svg:x="11.218cm" svg:y="17.357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12" draw:text-style-name="P9" draw:layer="layout" svg:x1="9.736cm" svg:y1="15.028cm" svg:x2="11.217cm" svg:y2="17.357cm">
              <text:p text:style-name="P6"/>
            </draw:line>
            <draw:line draw:style-name="gr12" draw:text-style-name="P9" draw:layer="layout" svg:x1="12.91cm" svg:y1="15.028cm" svg:x2="11.43cm" svg:y2="17.568cm">
              <text:p text:style-name="P6"/>
            </draw:line>
            <draw:custom-shape draw:style-name="gr1" draw:text-style-name="P5" draw:layer="layout" svg:width="1.481cm" svg:height="0.981cm" svg:x="9.102cm" svg:y="16.298cm">
              <text:p text:style-name="P10"><text:span text:style-name="T10">B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3" draw:text-style-name="P5" draw:layer="layout" svg:width="0.423cm" svg:height="0.424cm" svg:x="14.182cm" svg:y="16.29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4cm" svg:x="15.452cm" svg:y="16.29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3cm" svg:x="18.415cm" svg:y="14.60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3cm" svg:x="18.415cm" svg:y="17.14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2" draw:text-style-name="P9" draw:layer="layout" svg:x1="18.627cm" svg:y1="15.028cm" svg:x2="18.627cm" svg:y2="17.145cm">
            <text:p text:style-name="P6"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 presentation:additive="base"/>
                  <anim:animate smil:dur="0.5s" smil:fill="hold" smil:targetElement="id37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 presentation:additive="base"/>
                  <anim:animate smil:dur="0.5s" smil:fill="hold" smil:targetElement="id38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 presentation:additive="base"/>
                  <anim:animate smil:dur="0.5s" smil:fill="hold" smil:targetElement="id39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1+width/2;x" smil:keyTimes="0;1" presentation:additive="base"/>
                  <anim:animate smil:dur="0.5s" smil:fill="hold" smil:targetElement="id40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presentation:additive="base"/>
                  <anim:animate smil:dur="0.5s" smil:fill="hold" smil:targetElement="id41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1" draw:text-style-name="P5" draw:id="id44" draw:layer="layout" svg:width="17.357cm" svg:height="1.214cm" svg:x="3.175cm" svg:y="8.255cm">
          <text:p text:style-name="P11"><text:span text:style-name="T3">Not max-reconstructible</text:span></text:p>
          <draw:enhanced-geometry svg:viewBox="0 0 21600 21600" draw:type="mso-spt202" draw:enhanced-path="M 0 0 L 21600 0 21600 21600 0 21600 0 0 Z N"/>
        </draw:custom-shape>
        <draw:g draw:id="id42">
          <draw:custom-shape draw:style-name="gr3" draw:text-style-name="P5" draw:layer="layout" svg:width="0.423cm" svg:height="0.423cm" svg:x="2.752cm" svg:y="6.98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3cm" svg:x="6.985cm" svg:y="6.98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4cm" svg:height="0.423cm" svg:x="8.043cm" svg:y="4.65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3cm" svg:x="1.482cm" svg:y="4.65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4cm" svg:height="0.423cm" svg:x="3.598cm" svg:y="4.65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3cm" svg:x="5.715cm" svg:y="4.65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4cm" svg:x="6.35cm" svg:y="1.69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4cm" svg:x="2.752cm" svg:y="1.69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2" draw:text-style-name="P9" draw:layer="layout" svg:x1="2.751cm" svg:y1="2.117cm" svg:x2="1.692cm" svg:y2="4.657cm">
            <text:p text:style-name="P6"/>
          </draw:line>
          <draw:line draw:style-name="gr12" draw:text-style-name="P9" draw:layer="layout" svg:x1="2.963cm" svg:y1="2.117cm" svg:x2="3.81cm" svg:y2="4.657cm">
            <text:p text:style-name="P6"/>
          </draw:line>
          <draw:line draw:style-name="gr12" draw:text-style-name="P9" draw:layer="layout" svg:x1="3.175cm" svg:y1="2.117cm" svg:x2="5.715cm" svg:y2="4.657cm">
            <text:p text:style-name="P6"/>
          </draw:line>
          <draw:line draw:style-name="gr12" draw:text-style-name="P9" draw:layer="layout" svg:x1="6.562cm" svg:y1="1.905cm" svg:x2="4.022cm" svg:y2="4.657cm">
            <text:p text:style-name="P6"/>
          </draw:line>
          <draw:line draw:style-name="gr12" draw:text-style-name="P9" draw:layer="layout" svg:x1="6.561cm" svg:y1="2.117cm" svg:x2="5.926cm" svg:y2="4.657cm">
            <text:p text:style-name="P6"/>
          </draw:line>
          <draw:line draw:style-name="gr12" draw:text-style-name="P9" draw:layer="layout" svg:x1="6.773cm" svg:y1="2.117cm" svg:x2="8.255cm" svg:y2="4.657cm">
            <text:p text:style-name="P6"/>
          </draw:line>
          <draw:line draw:style-name="gr12" draw:text-style-name="P9" draw:layer="layout" svg:x1="1.693cm" svg:y1="5.08cm" svg:x2="2.963cm" svg:y2="6.985cm">
            <text:p text:style-name="P6"/>
          </draw:line>
          <draw:line draw:style-name="gr12" draw:text-style-name="P9" draw:layer="layout" svg:x1="3.809cm" svg:y1="5.08cm" svg:x2="2.962cm" svg:y2="7.197cm">
            <text:p text:style-name="P6"/>
          </draw:line>
          <draw:line draw:style-name="gr12" draw:text-style-name="P9" draw:layer="layout" svg:x1="6.138cm" svg:y1="5.08cm" svg:x2="7.197cm" svg:y2="7.197cm">
            <text:p text:style-name="P6"/>
          </draw:line>
          <draw:line draw:style-name="gr12" draw:text-style-name="P9" draw:layer="layout" svg:x1="8.255cm" svg:y1="5.08cm" svg:x2="7.197cm" svg:y2="6.985cm">
            <text:p text:style-name="P6"/>
          </draw:line>
        </draw:g>
        <draw:g draw:id="id43">
          <draw:custom-shape draw:style-name="gr3" draw:text-style-name="P5" draw:layer="layout" svg:width="0.424cm" svg:height="0.423cm" svg:x="17.568cm" svg:y="7.19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3cm" svg:x="21.802cm" svg:y="7.19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4cm" svg:x="22.86cm" svg:y="4.86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4cm" svg:height="0.424cm" svg:x="16.298cm" svg:y="4.86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4cm" svg:x="18.415cm" svg:y="4.86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4cm" svg:x="20.532cm" svg:y="4.86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3cm" svg:height="0.423cm" svg:x="21.167cm" svg:y="1.90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layer="layout" svg:width="0.424cm" svg:height="0.423cm" svg:x="17.568cm" svg:y="1.90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2" draw:text-style-name="P9" draw:layer="layout" svg:x1="17.568cm" svg:y1="2.328cm" svg:x2="16.51cm" svg:y2="4.868cm">
            <text:p text:style-name="P6"/>
          </draw:line>
          <draw:line draw:style-name="gr12" draw:text-style-name="P9" draw:layer="layout" svg:x1="17.78cm" svg:y1="2.328cm" svg:x2="18.627cm" svg:y2="4.868cm">
            <text:p text:style-name="P6"/>
          </draw:line>
          <draw:line draw:style-name="gr12" draw:text-style-name="P9" draw:layer="layout" svg:x1="17.992cm" svg:y1="2.328cm" svg:x2="20.532cm" svg:y2="4.868cm">
            <text:p text:style-name="P6"/>
          </draw:line>
          <draw:line draw:style-name="gr12" draw:text-style-name="P9" draw:layer="layout" svg:x1="21.378cm" svg:y1="2.117cm" svg:x2="18.838cm" svg:y2="4.868cm">
            <text:p text:style-name="P6"/>
          </draw:line>
          <draw:line draw:style-name="gr12" draw:text-style-name="P9" draw:layer="layout" svg:x1="21.377cm" svg:y1="2.328cm" svg:x2="20.742cm" svg:y2="4.868cm">
            <text:p text:style-name="P6"/>
          </draw:line>
          <draw:line draw:style-name="gr12" draw:text-style-name="P9" draw:layer="layout" svg:x1="21.59cm" svg:y1="2.328cm" svg:x2="23.072cm" svg:y2="4.868cm">
            <text:p text:style-name="P6"/>
          </draw:line>
          <draw:line draw:style-name="gr12" draw:text-style-name="P9" draw:layer="layout" svg:x1="16.51cm" svg:y1="5.292cm" svg:x2="17.78cm" svg:y2="7.197cm">
            <text:p text:style-name="P6"/>
          </draw:line>
          <draw:line draw:style-name="gr12" draw:text-style-name="P9" draw:layer="layout" svg:x1="22.86cm" svg:y1="5.292cm" svg:x2="17.78cm" svg:y2="7.408cm">
            <text:p text:style-name="P6"/>
          </draw:line>
          <draw:line draw:style-name="gr12" draw:text-style-name="P9" draw:layer="layout" svg:x1="20.955cm" svg:y1="5.292cm" svg:x2="22.013cm" svg:y2="7.408cm">
            <text:p text:style-name="P6"/>
          </draw:line>
          <draw:line draw:style-name="gr12" draw:text-style-name="P9" draw:layer="layout" svg:x1="18.838cm" svg:y1="5.08cm" svg:x2="22.013cm" svg:y2="7.197cm">
            <text:p text:style-name="P6"/>
          </draw:line>
        </draw:g>
        <draw:custom-shape draw:style-name="gr1" draw:text-style-name="P5" draw:id="id45" draw:layer="layout" svg:width="21.378cm" svg:height="1.214cm" svg:x="2.54cm" svg:y="11.218cm">
          <text:p text:style-name="P7"><text:span text:style-name="T3">Problem: are there smaller not max-reconstructible posets?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46" draw:layer="layout" svg:width="19.896cm" svg:height="1.214cm" svg:x="2.752cm" svg:y="13.758cm">
          <text:p text:style-name="P11"><text:span text:style-name="T3">we do not know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presentation:additive="base"/>
                  <anim:animate smil:dur="0.5s" smil:fill="hold" smil:targetElement="id44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presentation:additive="base"/>
                  <anim:animate smil:dur="0.5s" smil:fill="hold" smil:targetElement="id45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presentation:additive="base"/>
                  <anim:animate smil:dur="0.5s" smil:fill="hold" smil:targetElement="id46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13" draw:text-style-name="P5" draw:id="id47" draw:layer="layout" svg:width="20.955cm" svg:height="2.696cm" svg:x="2.117cm" svg:y="2.328cm">
          <text:p text:style-name="P7"><text:span text:style-name="T3">Our result:</text:span></text:p>
          <text:p text:style-name="P7"><text:span text:style-name="T3">disconnected ordered sets are max-reconstructible 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48" draw:layer="layout" svg:width="21.801cm" svg:height="2.294cm" svg:x="1.901cm" svg:y="7.325cm">
          <text:p text:style-name="P7"><text:span text:style-name="T7">Supercomponent</text:span><text:span text:style-name="T3"> of a poset </text:span><text:span text:style-name="T4">P: </text:span><text:span text:style-name="T3">component of a max-card </text:span><text:span text:style-name="T4">P</text:span><text:span text:style-name="T8">a </text:span><text:span text:style-name="T3">of the largest size among all components of all max-cards of </text:span><text:span text:style-name="T4">P.</text:span></text:p>
          <draw:enhanced-geometry svg:viewBox="0 0 21600 21600" draw:type="mso-spt202" draw:enhanced-path="M 0 0 L 21600 0 21600 21600 0 21600 0 0 Z N"/>
        </draw:custom-shape>
        <draw:g draw:id="id51">
          <draw:custom-shape draw:style-name="gr3" draw:text-style-name="P5" draw:id="id1" draw:layer="layout" svg:width="0.401cm" svg:height="0.401cm" svg:x="12.043cm" svg:y="11.52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4" draw:text-style-name="P9" draw:layer="layout" draw:type="line" svg:x1="12.242cm" svg:y1="11.523cm" svg:x2="10.698cm" svg:y2="14.462cm" draw:start-shape="id1" draw:start-glue-point="4" draw:end-shape="id2" draw:end-glue-point="7">
            <text:p text:style-name="P6"/>
          </draw:connector>
          <draw:connector draw:style-name="gr14" draw:text-style-name="P9" draw:layer="layout" draw:type="line" svg:x1="12.442cm" svg:y1="11.722cm" svg:x2="14.297cm" svg:y2="14.124cm" draw:start-shape="id1" draw:start-glue-point="10" draw:end-shape="id3" draw:end-glue-point="4">
            <text:p text:style-name="P6"/>
          </draw:connector>
        </draw:g>
        <draw:g draw:id="id49">
          <draw:custom-shape draw:style-name="gr3" draw:text-style-name="P5" draw:id="id5" draw:layer="layout" svg:width="0.401cm" svg:height="0.402cm" svg:x="4.097cm" svg:y="13.92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id="id4" draw:layer="layout" svg:width="0.401cm" svg:height="0.401cm" svg:x="5.499cm" svg:y="11.32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id="id6" draw:layer="layout" svg:width="0.401cm" svg:height="0.402cm" svg:x="6.897cm" svg:y="13.92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id="id7" draw:layer="layout" svg:width="0.401cm" svg:height="0.401cm" svg:x="8.498cm" svg:y="11.32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id="id2" draw:layer="layout" svg:width="0.401cm" svg:height="0.401cm" svg:x="10.641cm" svg:y="14.1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5" draw:id="id3" draw:layer="layout" svg:width="0.401cm" svg:height="0.402cm" svg:x="14.098cm" svg:y="14.12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4" draw:text-style-name="P9" draw:layer="layout" draw:type="line" svg:x1="5.556cm" svg:y1="11.666cm" svg:x2="4.154cm" svg:y2="14.264cm" draw:start-shape="id4" draw:start-glue-point="7" draw:end-shape="id5" draw:end-glue-point="7">
            <text:p text:style-name="P6"/>
          </draw:connector>
          <draw:connector draw:style-name="gr14" draw:text-style-name="P9" draw:layer="layout" draw:type="line" svg:x1="5.556cm" svg:y1="11.381cm" svg:x2="7.096cm" svg:y2="14.323cm" draw:start-shape="id4" draw:start-glue-point="5" draw:end-shape="id6" draw:end-glue-point="8">
            <text:p text:style-name="P6"/>
          </draw:connector>
          <draw:connector draw:style-name="gr14" draw:text-style-name="P9" draw:layer="layout" draw:type="line" svg:x1="8.697cm" svg:y1="11.723cm" svg:x2="7.096cm" svg:y2="14.323cm" draw:start-shape="id7" draw:start-glue-point="8" draw:end-shape="id6" draw:end-glue-point="8">
            <text:p text:style-name="P6"/>
          </draw:connector>
          <draw:connector draw:style-name="gr14" draw:text-style-name="P9" draw:layer="layout" draw:type="line" svg:x1="8.697cm" svg:y1="11.723cm" svg:x2="10.698cm" svg:y2="14.177cm" draw:start-shape="id7" draw:start-glue-point="8" draw:end-shape="id2" draw:end-glue-point="5">
            <text:p text:style-name="P6"/>
          </draw:connector>
          <draw:custom-shape draw:style-name="gr3" draw:text-style-name="P5" draw:id="id8" draw:layer="layout" svg:width="0.401cm" svg:height="0.402cm" svg:x="5.296cm" svg:y="13.92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4" draw:text-style-name="P9" draw:layer="layout" draw:type="line" svg:x1="5.698cm" svg:y1="11.723cm" svg:x2="5.495cm" svg:y2="13.921cm" draw:start-shape="id4" draw:start-glue-point="8" draw:end-shape="id8" draw:end-glue-point="4">
            <text:p text:style-name="P6"/>
          </draw:connector>
        </draw:g>
        <draw:g draw:id="id50">
          <draw:custom-shape draw:style-name="gr3" draw:text-style-name="P5" draw:layer="layout" svg:width="2.602cm" svg:height="2.2cm" svg:x="5.697cm" svg:y="14.927cm">
            <text:p text:style-name="P6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" draw:text-style-name="P5" draw:layer="layout" svg:width="7.603cm" svg:height="1.214cm" svg:x="4.899cm" svg:y="17.326cm">
            <text:p text:style-name="P7"><text:span text:style-name="T3">supercomponent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47" smil:attributeName="visibility" smil:to="visible"/>
                  <anim:animate smil:dur="5s" smil:fill="hold" smil:targetElement="id47" smil:attributeName="width" smil:values="0;1" smil:keyTimes="0;1" anim:formula="width*sin(2.5*pi*$)" presentation:additive="base"/>
                  <anim:animate smil:dur="5s" smil:fill="hold" smil:targetElement="id47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presentation:additive="base"/>
                  <anim:animate smil:dur="0.5s" smil:fill="hold" smil:targetElement="id48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presentation:additive="base"/>
                  <anim:animate smil:dur="0.5s" smil:fill="hold" smil:targetElement="id4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presentation:additive="base"/>
                  <anim:animate smil:dur="0.5s" smil:fill="hold" smil:targetElement="id5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1+width/2;x" smil:keyTimes="0;1" presentation:additive="base"/>
                  <anim:animate smil:dur="0.5s" smil:fill="hold" smil:targetElement="id51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frame draw:style-name="gr10" draw:text-style-name="P6" draw:id="id52" draw:layer="layout" svg:width="22.5cm" svg:height="1.204cm" svg:x="1.5cm" svg:y="3cm">
          <draw:text-box>
            <text:p text:style-name="P6">If <text:span text:style-name="T5">X </text:span><text:span text:style-name="T6"><text:s/>is a supercomponent of </text:span><text:span text:style-name="T5">P</text:span><text:span text:style-name="T6"> then </text:span><text:span text:style-name="T5">P-X</text:span><text:span text:style-name="T6"> has the greatest element</text:span></text:p>
          </draw:text-box>
        </draw:frame>
        <draw:frame draw:style-name="gr10" draw:text-style-name="P12" draw:id="id53" draw:layer="layout" svg:width="22cm" svg:height="1.204cm" svg:x="1.5cm" svg:y="7.296cm">
          <draw:text-box>
            <text:p text:style-name="P6"><text:span text:style-name="T6">If </text:span><text:span text:style-name="T5">P</text:span><text:span text:style-name="T6"> hasn't the greatest element then </text:span></text:p>
          </draw:text-box>
        </draw:frame>
        <draw:frame draw:style-name="gr9" draw:text-style-name="P6" draw:layer="layout" svg:width="21.5cm" svg:height="1.204cm" svg:x="2cm" svg:y="6.5cm">
          <draw:text-box>
            <text:p text:style-name="P6"/>
          </draw:text-box>
        </draw:frame>
        <draw:frame draw:style-name="gr15" draw:id="id54" draw:layer="layout" svg:width="10.73cm" svg:height="1.204cm" svg:x="4cm" svg:y="9.5cm">
          <draw:text-box>
            <text:p text:style-name="P6"><text:span text:style-name="T5">X </text:span><text:span text:style-name="T6">has more elements than </text:span><text:span text:style-name="T5">P-X</text:span></text:p>
          </draw:text-box>
        </draw:frame>
        <draw:frame draw:style-name="gr16" draw:text-style-name="P6" draw:id="id55" draw:layer="layout" svg:width="19.857cm" svg:height="2.157cm" svg:x="4cm" svg:y="11.343cm">
          <draw:text-box>
            <text:p text:style-name="P6">Supercomponent determines up to isomorphism the card </text:p>
            <text:p text:style-name="P6">it comes from</text:p>
          </draw:text-box>
        </draw:frame>
        <draw:frame draw:style-name="gr17" draw:layer="layout" svg:width="0.502cm" svg:height="1.204cm" svg:x="7.5cm" svg:y="2.5cm">
          <draw:text-box>
            <text:p text:style-name="P6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presentation:additive="base"/>
                  <anim:animate smil:dur="0.5s" smil:fill="hold" smil:targetElement="id5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presentation:additive="base"/>
                  <anim:animate smil:dur="0.5s" smil:fill="hold" smil:targetElement="id5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presentation:additive="base"/>
                  <anim:animate smil:dur="0.5s" smil:fill="hold" smil:targetElement="id5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presentation:additive="base"/>
                  <anim:animate smil:dur="0.5s" smil:fill="hold" smil:targetElement="id55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0000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74007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74007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74007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74007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74007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74007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74007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74007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74007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74007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0079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74007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74007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74007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74007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74007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74007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74007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74007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74007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74007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0079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ýchozí-backgroundobjects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74007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74007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74007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74007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74007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74007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74007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74007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74007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74007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9.999cm" svg:height="9.999cm" svg:x="0cm" svg:y="0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Max-reconstruction of ordered sets</dc:title>
    <meta:initial-creator>arut</meta:initial-creator>
    <meta:creation-date>2008-07-17T22:07:51</meta:creation-date>
    <dc:date>2008-09-01T19:23:37</dc:date>
    <meta:print-date>2008-09-01T17:17:01</meta:print-date>
    <dc:language>cs-CZ</dc:language>
    <meta:editing-cycles>29</meta:editing-cycles>
    <meta:editing-duration>PT1H17M31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